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18 Middelharnisstraat 25 te Tilburg, kappen van 1 boom, verzonden 2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218 - B - Middelharni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30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0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0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18 Middelharnisstraat 25 te Tilburg, kappen van 1 boom, verzonden 20 augustus 2021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05</meta:user-defined>
    <meta:user-defined meta:name="OVERHEIDop.GmbID/DC.identifier">gmb-2021-286305</meta:user-defined>
    <meta:user-defined meta:name="OVERHEIDop.versieInformatie"/>
  </office:meta>
</office:document-meta>
</file>