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rit Ingweg 4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6 augustus 2021 een melding inrit ontvangen voor het verplaatsen van de bestaande oprit op de locatie Ingweg 4 te Baarlo. De melding is geregistreerd onder zaaknummer 18942444025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86304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304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304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inrit Ingweg 4 te Baarlo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304</meta:user-defined>
    <meta:user-defined meta:name="OVERHEIDop.GmbID/DC.identifier">gmb-2021-286304</meta:user-defined>
    <meta:user-defined meta:name="OVERHEIDop.versieInformatie"/>
  </office:meta>
</office:document-meta>
</file>