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Landrehof 18, 2132 KW, realiseren nieuwe kozijnindeling t.b.v. nieuwe entreedeur, 30-12-2020, zaaknummer 4376795, olonummer 5705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45 479917.411</meta:user-defined>
    <meta:user-defined meta:name="DC.title">Aangevraagde omgevingsvergunning, Hoofddorp, Willem Landrehof 18, 2132 KW, realiseren nieuwe kozijnindeling t.b.v. nieuwe entreedeur, 30-12-2020, zaaknummer 4376795, olonummer 5705207.</meta:user-defined>
    <meta:user-defined meta:name="OVERHEID.PostcodeHuisnummer/OVERHEIDop.postcodeHuisnummer">2132KW 18</meta:user-defined>
    <meta:user-defined meta:name="OVERHEIDop.straatnaam">Willem Landréhof</meta:user-defined>
    <meta:user-defined meta:name="OVERHEIDop.woonplaats">Hoofddor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63</meta:user-defined>
    <meta:user-defined meta:name="OVERHEIDop.GmbID/DC.identifier">gmb-2021-2863</meta:user-defined>
    <meta:user-defined meta:name="OVERHEIDop.versieInformatie"/>
  </office:meta>
</office:document-meta>
</file>