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Wusterweg 1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Wusterweg 1 te Castenray </text:span>– het veranderen van het bedrijf (HZ-8.40-2021-0054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7 augustus 2021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6291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9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9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Wet milieubeheer - meldingen (art. 8.40 Wm) (Wusterweg 1 te Castenray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6291</meta:user-defined>
    <meta:user-defined meta:name="OVERHEIDop.GmbID/DC.identifier">gmb-2021-286291</meta:user-defined>
    <meta:user-defined meta:name="OVERHEIDop.versieInformatie"/>
  </office:meta>
</office:document-meta>
</file>