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5304</text:p>
            <text:p text:style-name="common-al">Datum ontvangen: 19-08-2021 00:00</text:p>
            <text:p text:style-name="common-al">Locatie: Stationsweg 30 2312AV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629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95304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90</meta:user-defined>
    <meta:user-defined meta:name="OVERHEIDop.GmbID/DC.identifier">gmb-2021-286290</meta:user-defined>
    <meta:user-defined meta:name="OVERHEIDop.versieInformatie"/>
  </office:meta>
</office:document-meta>
</file>