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ebruik weilanden voor WK BMX 2021, Papendallaan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/>
            <text:p text:style-name="common-al">Zaakid: ODRA21AB1204 </text:p>
            <text:p text:style-name="common-al">OLO-nummer: 6171091 </text:p>
            <text:p text:style-name="common-al">Omschrijving: gebruik weilanden voor WK BMX 2021 </text:p>
            <text:p text:style-name="common-al">Adres: Papendallaan 9 te Arnhem</text:p>
            <text:p text:style-name="common-al">Activiteit: Uitweg, Strijdig gebruik grond/bouww. met RO </text:p>
            <text:p text:style-name="common-al"> Besluit: Verlenging beslistermijn</text:p>
            <text:p text:style-name="common-al">Datum ondertekening: 12-08-2021</text:p>
            <text:p text:style-name="common-al">Datum verzending: 12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2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gebruik weilanden voor WK BMX 2021, Papendallaan 9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86</meta:user-defined>
    <meta:user-defined meta:name="OVERHEIDop.GmbID/DC.identifier">gmb-2021-286286</meta:user-defined>
    <meta:user-defined meta:name="OVERHEIDop.versieInformatie"/>
  </office:meta>
</office:document-meta>
</file>