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Geijsterseweg 17 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Geijsterseweg 17 te Wanssum </text:span>– het starten van een bedrijf (HZ-8.40-2020-001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27 augustus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628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8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et milieubeheer - meldingen (art. 8.40 Wm) (Geijsterseweg 17  te Wanssum)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6283</meta:user-defined>
    <meta:user-defined meta:name="OVERHEIDop.GmbID/DC.identifier">gmb-2021-286283</meta:user-defined>
    <meta:user-defined meta:name="OVERHEIDop.versieInformatie"/>
  </office:meta>
</office:document-meta>
</file>