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ONK Bromfiets en VMC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Bronckhorst een besluit genomen op de aanvraag van HALMAC voor een APV vergunning. De aanvraag is geregistreerd onder kenmerk 18767814. De aanvraag gaat over het organiseren van ONK Bromfiets en VMCN op 12 september 2021 aan de Wolfersveenweg 29 in Zelhem. De bezwaartermijn start op 21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28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8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8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olfersveenweg 29 in Zelhem, het organiseren van ONK Bromfiets en VMCN</meta:user-defined>
    <meta:user-defined meta:name="DCTERMS.W3CDTF/DCTERMS.available">2021-08-24</meta:user-defined>
    <meta:user-defined meta:name="DCTERMS.W3CDTF/OVERHEIDop.jaargang">2021</meta:user-defined>
    <meta:user-defined meta:name="OVERHEIDop.externeBijlage">Halmac publ. vergunning|exb-2021-50328</meta:user-defined>
    <meta:user-defined meta:name="OVERHEIDop.publicationIssue">286282</meta:user-defined>
    <meta:user-defined meta:name="OVERHEIDop.GmbID/DC.identifier">gmb-2021-286282</meta:user-defined>
    <meta:user-defined meta:name="OVERHEIDop.versieInformatie"/>
  </office:meta>
</office:document-meta>
</file>