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84 Ringbaan-Zuid 500 te Tilburg, verplanten van 11 bestaande bomen, verzonden 2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284 - B - Ringbaan-Zuid 5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28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8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8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84 Ringbaan-Zuid 500 te Tilburg, verplanten van 11 bestaande bomen, verzonden 20 augustus 2021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81</meta:user-defined>
    <meta:user-defined meta:name="OVERHEIDop.GmbID/DC.identifier">gmb-2021-286281</meta:user-defined>
    <meta:user-defined meta:name="OVERHEIDop.versieInformatie"/>
  </office:meta>
</office:document-meta>
</file>