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nekamperstraat 5A: het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nekamperstraat 5A </text:p>
            <text:p text:style-name="common-al">Project: het verbouwen van een supermarkt</text:p>
            <text:p text:style-name="common-al">Ingekomen: 19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2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45</meta:user-defined>
    <meta:user-defined meta:name="DCTERMS.abstract">het verbouwen van een supermarkt</meta:user-defined>
    <dc:language>nl</dc:language>
    <meta:user-defined meta:name="OVERHEIDop.locatietype/OVERHEIDop.gebiedsmarkering">Punt</meta:user-defined>
    <meta:user-defined meta:name="DC.title">Gemeente Dinkelland - aanvraag omgevingsvergunning - Ootmarsum, Denekamperstraat 5A: het verbouwen van een supermark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275</meta:user-defined>
    <meta:user-defined meta:name="OVERHEIDop.GmbID/DC.identifier">gmb-2021-286275</meta:user-defined>
    <meta:user-defined meta:name="OVERHEIDop.versieInformatie"/>
  </office:meta>
</office:document-meta>
</file>