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ollander 1 b,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bouwen van een loods en het plaatsen van een waswaterbak) en een milieuneutrale wijziging op locatie Hollander 1 b, 6093 PC Heythuysen.</text:p>
            <text:p text:style-name="common-al">De omgevingsvergunning is geregistreerd onder zaaknummer 2021-004487.</text:p>
            <text:p text:style-name="common-al">Het besluit is op 19 augustus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0 augustus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27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7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7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ollander 1 b, 6093PC Heythuysen</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ollander 1 b, 6093 PC Heythuysen</meta:user-defined>
    <meta:user-defined meta:name="DCTERMS.W3CDTF/DCTERMS.available">2021-08-24</meta:user-defined>
    <meta:user-defined meta:name="DCTERMS.W3CDTF/OVERHEIDop.jaargang">2021</meta:user-defined>
    <meta:user-defined meta:name="OVERHEIDop.publicationIssue">286272</meta:user-defined>
    <meta:user-defined meta:name="OVERHEIDop.GmbID/DC.identifier">gmb-2021-286272</meta:user-defined>
    <meta:user-defined meta:name="OVERHEIDop.versieInformatie"/>
  </office:meta>
</office:document-meta>
</file>