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Jacobijnerstraat 10, Kad.gem.Groningen sectie G, nrs 5927, 5928, 6833 (Jacobijnerstr./St Walburgstr) 9712 HZ Groningen – verbouw vm. borgmanschool naar 11 appartementen (ontvangstdatum 16-06-2021, dossiernummer 202174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
            <text:a xlink:href="https://gemeente.groningen.nl/bezoekadressen-en-openingstijden " xlink:type="simple">https://gemeente.groningen.nl/bezoekadressen-en-openingstijden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27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Jacobijnerstraat 10, Kad.gem.Groningen sectie G, nrs 5927, 5928, 6833 (Jacobijnerstr./St Walburgstr) 9712 HZ Groningen – verbouw vm. borgmanschool naar 11 appartementen (ontvangstdatum 16-06-2021, dossiernummer 202174057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70</meta:user-defined>
    <meta:user-defined meta:name="OVERHEIDop.GmbID/DC.identifier">gmb-2021-286270</meta:user-defined>
    <meta:user-defined meta:name="OVERHEIDop.versieInformatie"/>
  </office:meta>
</office:document-meta>
</file>