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2-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text:list-style style:name="id1-3-2-2-1-4-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5-4-1-1">
      <style:table-column-properties/>
    </style:style>
    <style:style style:family="table-column" style:parent-style-name="colspec" style:name="id1-3-2-2-1-5-4-1-2">
      <style:table-column-properties/>
    </style:style>
    <text:list-style style:name="id1-3-2-2-1-5-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6-4-1-1">
      <style:table-column-properties/>
    </style:style>
    <style:style style:family="table-column" style:parent-style-name="colspec" style:name="id1-3-2-2-1-6-4-1-2">
      <style:table-column-properties/>
    </style:style>
    <text:list-style style:name="id1-3-2-2-1-6-4-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3-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3-2-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Beleidsregels Tijdelijke Ondersteuning Noodzakelijke Kosten (TONK) gemeente Roerdalen</text:p>
      <text:section text:name="regeling_id1-3-2" text:style-name="regeling">
        <text:section text:name="aanhef_id1-3-2-1" text:style-name="aanhef">
          <text:section text:name="preambule_id1-3-2-1-1" text:style-name="preambule">
            <text:p text:style-name="al">Het college van burgemeester en wethouders van de gemeente Roerdalen</text:p>
            <text:p text:style-name="al"/>
            <text:p text:style-name="al">gelet op:</text:p>
            <text:p text:style-name="al"/>
            <text:list text:style-name="id1-3-2-1-1-5">
              <text:list-item text:style-override="id1-3-2-1-1-5-1">
                <text:number>•</text:number>
                <text:p text:style-name="al">artikel 4:81 tot en met 4:84 van de Algemene wet bestuursrecht;</text:p>
              </text:list-item>
              <text:list-item text:style-override="id1-3-2-1-1-5-2">
                <text:number>•</text:number>
                <text:p text:style-name="al">artikel 35 Participatiewet;</text:p>
              </text:list-item>
              <text:list-item text:style-override="id1-3-2-1-1-5-3">
                <text:number>•</text:number>
                <text:p text:style-name="al">de Kamerbrief, d.d. 9 december 2020, van de minister van Economische Zaken en Klimaat over aanpassingen in het economische steun- en herstelpakket als gevolg van de ontwikkeling in de bestrijding van het coronavirus;</text:p>
              </text:list-item>
              <text:list-item text:style-override="id1-3-2-1-1-5-4">
                <text:number>•</text:number>
                <text:p text:style-name="al">
                <text:span text:style-name="nadrukcur">de Kamerbrief ,d.d. 27 mei 2021 van de minister van Economische Zaken en Klimaat over aanpassingen in het economische steun- en herstelpakket als gevolg van de ontwikkeling in de bestrijding van het coronavirus, waarin wordt aangekondigd dat de </text:span>
                <text:span text:style-name="nadrukcur">TONKregeling</text:span>
                <text:span text:style-name="nadrukcur"> verlengd wordt tot en met september</text:span>
              </text:p>
              </text:list-item>
              <text:list-item text:style-override="id1-3-2-1-1-5-5">
                <text:number>•</text:number>
                <text:p text:style-name="al">
                <text:span text:style-name="nadrukcur">Artikel 6.2 beleidsregels TONK d.d. 13 april 2021, waarin de mogelijkheid wordt vastgesteld om het toegekende bedrag op een later moment te verhogen.</text:span>
              </text:p>
              </text:list-item>
            </text:list>
            <text:p text:style-name="al">overwegende dat:</text:p>
            <text:p text:style-name="al">het wenselijk is om aan te geven in welke situaties en onder welke voorwaarden huishoudens in aanmerking kunnen komen voor een tegemoetkoming Tijdelijke ondersteuning noodzakelijk kosten (TONK) en hiervoor aparte, tijdelijke beleidsregels vast te stellen;</text:p>
            <text:p text:style-name="al"/>
            <text:p text:style-name="al">
            <text:span text:style-name="nadrukvet">besluit:</text:span>
          </text:p>
            <text:p text:style-name="al"/>
            <text:p text:style-name="al">vast te stellen de navolgende Eerste wijziging Beleidsregels Tijdelijke Ondersteuning Noodzakelijke Kosten (TONK) gemeente Roerdalen:</text:p>
            <text:p text:style-name="al"/>
            <text:p text:style-name="al">
            <text:span text:style-name="nadrukcur">Leeswijzer:</text:span>
          </text:p>
            <text:p text:style-name="al">
            <text:span text:style-name="nadrukcur">In de </text:span>
            <text:span text:style-name="nadrukcur">linkerkolom</text:span>
            <text:span text:style-name="nadrukcur"> wordt per artikel de bestaande tekst </text:span>
            <text:span text:style-name="nadrukcur">aangegeven,met</text:span>
            <text:span text:style-name="nadrukcur"> daarin schuingedrukt wat wordt veranderd. In de rechterkolom wordt de gewijzigde tekst dikgedrukt aangegev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Beleidsregels Tijdelijke Ondersteuning Noodzakelijke Kosten (TONK), gemeente Roerdalen</text:p>
            <text:list text:style-name="id1-3-2-2-1-2">
              <text:list-item text:style-override="id1-3-2-2-1-2">
                <text:number>A.</text:number>
                <text:p text:style-name="al">Artikel 3 wordt als volgt gewijzigd:</text:p>
                <text:p text:style-name="al"/>
                <text:p><draw:frame draw:style-name="lidiv"><draw:text-box ofo:max-width="15.3cm" ofo:min-height="1cm" ofo:min-width="5cm"><text:section text:name="table_id1-3-2-2-1-2-4" text:style-name="table"><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Bestaande tekst</text:p>
                    </table:table-cell>
                    <table:table-cell table:style-name="cell_frame_all" table:number-rows-spanned="1" table:number-columns-spanned="1">
                      <text:p text:style-name="table_al"> Nieuwe tekst</text:p>
                    </table:table-cell>
                  </table:table-row>
                  <table:table-row table:style-name="row">
                    <table:table-cell table:style-name="cell_frame_all" table:number-rows-spanned="1" table:number-columns-spanned="1">
                      <text:p text:style-name="table_al">
                        <text:span text:style-name="nadrukvet">Artikel 3. Aanvraag </text:span>
                      </text:p>
                      <text:list text:style-name="id1-3-2-2-1-2-4-1-3-2-1-2">
                        <text:list-item text:style-override="id1-3-2-2-1-2-4-1-3-2-1-2-1"><text:number>4.</text:number><text:p text:style-name="table_al">Een aanvraag voor de TONK kan worden ingediend tot <text:span text:style-name="nadrukcur">1 augustus 2021.</text:span></text:p></text:list-item>
                      </text:list>
                    </table:table-cell>
                    <table:table-cell table:style-name="cell_frame_all" table:number-rows-spanned="1" table:number-columns-spanned="1">
                      <text:p text:style-name="table_al">
                        <text:span text:style-name="nadrukvet">Artikel 3. Aanvraag</text:span>
                      </text:p>
                      <text:list text:style-name="id1-3-2-2-1-2-4-1-3-2-2-2">
                        <text:list-item text:style-override="id1-3-2-2-1-2-4-1-3-2-2-2-1"><text:number>4.</text:number><text:p text:style-name="table_al">Een aanvraag voor de TONK kan worden ingediend tot <text:span text:style-name="nadrukvet">1 oktober 2021.</text:span></text:p></text:list-item>
                      </text:list>
                    </table:table-cell>
                  </table:table-row>
                
              </table:table>
            <text:p text:style-name="table_bottom"/></text:section></draw:text-box></draw:frame></text:p>
              </text:list-item>
              <text:list-item text:style-override="id1-3-2-2-1-3">
                <text:number>B.</text:number>
                <text:p text:style-name="al">Artikel 4 wordt als volgt gewijzigd:</text:p>
                <text:p text:style-name="al"/>
                <text:p><draw:frame draw:style-name="lidiv"><draw:text-box ofo:max-width="15.3cm" ofo:min-height="1cm" ofo:min-width="5cm"><text:section text:name="table_id1-3-2-2-1-3-4" text:style-name="table"><text:p text:style-name="table_top"/>
              <table:table table:style-name="tgroup">
                <table:table-column table:style-name="id1-3-2-2-1-3-4-1-1"/>
                <table:table-column table:style-name="id1-3-2-2-1-3-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 Nieuwe tekst</text:p>
                    </table:table-cell>
                  </table:table-row>
                  <table:table-row table:style-name="row">
                    <table:table-cell table:style-name="cell_frame_all" table:number-rows-spanned="1" table:number-columns-spanned="1">
                      <text:p text:style-name="table_al">
                        <text:span text:style-name="nadrukvet">Artikel 4. Terugwerkende kracht</text:span>
                      </text:p>
                      <text:p text:style-name="table_al">De TONK kan met terugwerkende kracht worden aangevraagd over de periode 1 januari tot en met <text:span text:style-name="nadrukcur">30 juni 2021</text:span></text:p>
                    </table:table-cell>
                    <table:table-cell table:style-name="cell_frame_all" table:number-rows-spanned="1" table:number-columns-spanned="1">
                      <text:p text:style-name="table_al">
                        <text:span text:style-name="nadrukvet">Artikel 4 Terugwerkende kracht</text:span>
                      </text:p>
                      <text:p text:style-name="table_al">De TONK kan met terugwerkende kracht worden aangevraagd over de periode 1 januari tot en met <text:span text:style-name="nadrukvet">30 september 2021</text:span></text:p>
                    </table:table-cell>
                  </table:table-row>
                
              </table:table>
            <text:p text:style-name="table_bottom"/></text:section></draw:text-box></draw:frame></text:p>
              </text:list-item>
              <text:list-item text:style-override="id1-3-2-2-1-4">
                <text:number>C.</text:number>
                <text:p text:style-name="al">Artikel 6 wordt als volgt gewijzigd:</text:p>
                <text:p text:style-name="al"/>
                <text:p><draw:frame draw:style-name="lidiv"><draw:text-box ofo:max-width="15.3cm" ofo:min-height="1cm" ofo:min-width="5cm"><text:section text:name="table_id1-3-2-2-1-4-4" text:style-name="table"><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 Nieuwe tekst</text:p>
                    </table:table-cell>
                  </table:table-row>
                  <table:table-row table:style-name="row">
                    <table:table-cell table:style-name="cell_frame_all" table:number-rows-spanned="1" table:number-columns-spanned="1">
                      <text:p text:style-name="table_al">
                        <text:span text:style-name="nadrukvet">Artikel 6. Hoogte TONK</text:span>
                      </text:p>
                      <text:list text:style-name="id1-3-2-2-1-4-4-1-3-2-1-2">
                        <text:list-item text:style-override="id1-3-2-2-1-4-4-1-3-2-1-2-1"><text:number>1.</text:number><text:p text:style-name="table_al">De hoogte van de TONK wordt eenmalig berekend op basis van de kosten genoemd in artikel 5 van deze beleidsregels over de maand januari 2021 of over de maanden dat er recht bestaat op de TONK, met een maximum van € <text:span text:style-name="nadrukcur">200, - per maand. Dit geldt voor een periode van maximaal 6 maanden, dus voor maximaal € 1200,</text:span> -</text:p></text:list-item>
                      </text:list>
                    </table:table-cell>
                    <table:table-cell table:style-name="cell_frame_all" table:number-rows-spanned="1" table:number-columns-spanned="1">
                      <text:p text:style-name="table_al">
                        <text:span text:style-name="nadrukvet">Artikel 6. Hoogte TONK</text:span>
                      </text:p>
                      <text:list text:style-name="id1-3-2-2-1-4-4-1-3-2-2-2">
                        <text:list-item text:style-override="id1-3-2-2-1-4-4-1-3-2-2-2-1"><text:number>1.</text:number><text:p text:style-name="table_al"> De hoogte van de TONK wordt eenmalig berekend op basis van de kosten genoemd in artikel 5 van deze beleidsregels over de maand januari 2021 of over de maanden dat er recht bestaat op de TONK, met een maximum van <text:span text:style-name="nadrukvet">€ 750, - per maand. Dit geldt voor een periode van maximaal 9 maanden, dus voor maximaal € 6.750,-.</text:span></text:p></text:list-item>
                      </text:list>
                    </table:table-cell>
                  </table:table-row>
                
              </table:table>
            <text:p text:style-name="table_bottom"/></text:section></draw:text-box></draw:frame></text:p>
              </text:list-item>
              <text:list-item text:style-override="id1-3-2-2-1-5">
                <text:number>D.</text:number>
                <text:p text:style-name="al">Artikel 8 wordt als volgt gewijzigd:</text:p>
                <text:p text:style-name="al"/>
                <text:p><draw:frame draw:style-name="lidiv"><draw:text-box ofo:max-width="15.3cm" ofo:min-height="1cm" ofo:min-width="5cm"><text:section text:name="table_id1-3-2-2-1-5-4" text:style-name="table"><text:p text:style-name="table_top"/>
              <table:table table:style-name="tgroup">
                <table:table-column table:style-name="id1-3-2-2-1-5-4-1-1"/>
                <table:table-column table:style-name="id1-3-2-2-1-5-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 Nieuwe tekst</text:p>
                    </table:table-cell>
                  </table:table-row>
                  <table:table-row table:style-name="row">
                    <table:table-cell table:style-name="cell_frame_all" table:number-rows-spanned="1" table:number-columns-spanned="1">
                      <text:p text:style-name="table_al">
                        <text:span text:style-name="nadrukvet">Artikel 8. Duur, betaling en vorm TONK</text:span>
                      </text:p>
                      <text:list text:style-name="id1-3-2-2-1-5-4-1-3-2-1-2">
                        <text:list-item text:style-override="id1-3-2-2-1-5-4-1-3-2-1-2-1"><text:number>1.</text:number><text:p text:style-name="table_al">De TONK kan maximaal worden toegekend voor de periode van 1 januari 2021 tot en met <text:span text:style-name="nadrukcur">30 juni 2021;</text:span></text:p></text:list-item>
                      </text:list>
                    </table:table-cell>
                    <table:table-cell table:style-name="cell_frame_all" table:number-rows-spanned="1" table:number-columns-spanned="1">
                      <text:p text:style-name="table_al">
                        <text:span text:style-name="nadrukvet">Artikel 8. Duur, betaling en vorm TONK</text:span>
                      </text:p>
                      <text:list text:style-name="id1-3-2-2-1-5-4-1-3-2-2-2">
                        <text:list-item text:style-override="id1-3-2-2-1-5-4-1-3-2-2-2-1"><text:number>1.</text:number><text:p text:style-name="table_al">De TONK kan maximaal worden toegekend voor de periode van 1 januari 2021 tot en met <text:span text:style-name="nadrukvet">30 september 2021;</text:span></text:p></text:list-item>
                      </text:list>
                    </table:table-cell>
                  </table:table-row>
                
              </table:table>
            <text:p text:style-name="table_bottom"/></text:section></draw:text-box></draw:frame></text:p>
              </text:list-item>
              <text:list-item text:style-override="id1-3-2-2-1-6">
                <text:number>E.</text:number>
                <text:p text:style-name="al">Artikel 10 wordt als volgt gewijzigd:</text:p>
                <text:p text:style-name="al"/>
                <text:p><draw:frame draw:style-name="lidiv"><draw:text-box ofo:max-width="15.3cm" ofo:min-height="1cm" ofo:min-width="5cm"><text:section text:name="table_id1-3-2-2-1-6-4" text:style-name="table"><text:p text:style-name="table_top"/>
              <table:table table:style-name="tgroup">
                <table:table-column table:style-name="id1-3-2-2-1-6-4-1-1"/>
                <table:table-column table:style-name="id1-3-2-2-1-6-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 Nieuwe tekst</text:p>
                    </table:table-cell>
                  </table:table-row>
                  <table:table-row table:style-name="row">
                    <table:table-cell table:style-name="cell_frame_all" table:number-rows-spanned="1" table:number-columns-spanned="1">
                      <text:p text:style-name="table_al">
                        <text:span text:style-name="nadrukvet">Artikel 10. Inwerkingtreding, looptijd en </text:span>
                        <text:span text:style-name="nadrukvet">Toepassingsbereik</text:span>
                      </text:p>
                      <text:list text:style-name="id1-3-2-2-1-6-4-1-3-2-1-2">
                        <text:list-item text:style-override="id1-3-2-2-1-6-4-1-3-2-1-2-1"><text:number>2.</text:number><text:p text:style-name="table_al">Het gaat om aanvragen voor ondersteuning in de periode januari 2021 tot en met <text:span text:style-name="nadrukcur">30 juni 2021</text:span>.</text:p></text:list-item>
                        <text:list-item text:style-override="id1-3-2-2-1-6-4-1-3-2-1-2-2"><text:number>3.</text:number><text:p text:style-name="table_al">Deze beleidsregels vervallen per <text:span text:style-name="nadrukcur">1 augustus 2021;</text:span></text:p></text:list-item>
                      </text:list>
                    </table:table-cell>
                    <table:table-cell table:style-name="cell_frame_all" table:number-rows-spanned="1" table:number-columns-spanned="1">
                      <text:p text:style-name="table_al">
                        <text:span text:style-name="nadrukvet">Artikel 10. Inwerkingtreding, looptijd en </text:span>
                        <text:span text:style-name="nadrukvet">Toepassingsbereik</text:span>
                      </text:p>
                      <text:list text:style-name="id1-3-2-2-1-6-4-1-3-2-2-2">
                        <text:list-item text:style-override="id1-3-2-2-1-6-4-1-3-2-2-2-1"><text:number>2.</text:number><text:p text:style-name="table_al">Het gaat om aanvragen voor ondersteuning in de periode januari 2021 tot en met <text:span text:style-name="nadrukvet">30 september 2021.</text:span></text:p></text:list-item>
                        <text:list-item text:style-override="id1-3-2-2-1-6-4-1-3-2-2-2-2"><text:number>3.</text:number><text:p text:style-name="table_al">Deze beleidsregels vervallen per <text:span text:style-name="nadrukvet">1 oktober 2021;</text:span></text:p></text:list-item>
                      </text:list>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 II: Inwerkingtreding gewijzigde beleidsregels Tijdelijke Ondersteuning Noodzakelijke Kosten (TONK), Gemeente Roerdalen</text:p>
            <text:p text:style-name="al">De wijziging treedt in werking met ingang van de eerste dag na bekendmaking en werkt terug tot en met 1 januari 2021. </text:p>
          </text:section>
          <text:section text:name="artikel_id1-3-2-2-3" text:style-name="artikel">
            <text:p text:style-name="artikel_kop_titel"><text:span text:style-name="artikel_kop_label">Artikel</text:span> <text:span text:style-name="artikel_kop_nr"/> III: Citeertitel </text:p>
            <text:p text:style-name="al">Dit wijzigingsbesluit wordt aangehaald als: Eerste wijziging Beleidsregels Tijdelijke Ondersteuning Noodzakelijke Kosten (TONK) Gemeente Roerdalen. </text:p>
          </text:section>
        </text:section>
        <text:section text:name="regeling-sluiting_id1-3-2-3" text:style-name="regeling-sluiting">
          <text:section text:name="ondertekening_id1-3-2-3-1">
            <text:p><text:span text:style-name="functie">Aldus vastgesteld op 20 juli 2021,</text:span></text:p>
            <text:p><text:span text:style-name="functie"/></text:p>
          </text:section>
          <text:section text:name="ondertekening_id1-3-2-3-2">
            <text:p><text:span text:style-name="functie"/></text:p>
            <text:p><text:span text:style-name="functie">Burgemeester en wethouders van Roerdalen,</text:span></text:p>
            <text:p><text:span text:style-name="functie"/></text:p>
          </text:section>
          <text:section text:name="ondertekening_id1-3-2-3-3">
            <text:p><text:span text:style-name="functie"/></text:p>
            <text:p><text:span text:style-name="functie">De secretaris,</text:span></text:p>
            <text:p><text:span text:style-name="functie">J.J.W.M. L’Ortije</text:span></text:p>
            <text:p><text:span text:style-name="functie"/></text:p>
          </text:section>
          <text:section text:name="ondertekening_id1-3-2-3-4">
            <text:p><text:span text:style-name="functie"/></text:p>
            <text:p><text:span text:style-name="functie">De burgemees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86269</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269</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269</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Roerdalen</meta:user-defined>
    <meta:user-defined meta:name="OVERHEID.Informatietype/DC.type">officiële publicatie</meta:user-defined>
    <meta:user-defined meta:name="OVERHEIDop.Rubriek/DC.type">beleidsregel</meta:user-defined>
    <meta:user-defined meta:name="OVERHEID.Gemeente/DCTERMS.publisher">Roerdalen</meta:user-defined>
    <meta:user-defined meta:name="OVERHEID.Gemeente/OVERHEID.authority">Roerdal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21-04-01</meta:user-defined>
    <meta:user-defined meta:name="DC.source">artikel 4:82 van de Algemene wet bestuursrecht]|[1.0:c:BWBR0005537&amp;artikel=4%3A82&amp;g=2021-04-01</meta:user-defined>
    <meta:user-defined meta:name="DC.source">artikel 4:83 van de Algemene wet bestuursrecht]|[1.0:c:BWBR0005537&amp;artikel=4%3A83&amp;g=2021-04-01</meta:user-defined>
    <meta:user-defined meta:name="DC.source">artikel 4:84 van de Algemene wet bestuursrecht]|[1.0:c:BWBR0005537&amp;artikel=4%3A84&amp;g=2021-04-01</meta:user-defined>
    <meta:user-defined meta:name="DC.source">artikel 35 van de Participatiewet]|[1.0:c:BWBR0015703&amp;artikel=35&amp;g=2021-01-01</meta:user-defined>
    <meta:user-defined meta:name="DCTERMS.alternative">Beleidsregels Tijdelijke Ondersteuning Noodzakelijke Kosten (TONK) gemeente Roerdalen</meta:user-defined>
    <dc:language>nl</dc:language>
    <meta:user-defined meta:name="OVERHEIDop.locatietype/OVERHEIDop.gebiedsmarkering">Gemeente</meta:user-defined>
    <meta:user-defined meta:name="DC.title">Beleidsregels Tijdelijke Ondersteuning Noodzakelijke Kosten (TONK) gemeente Roerdalen</meta:user-defined>
    <meta:user-defined meta:name="DCTERMS.W3CDTF/DCTERMS.available">2021-08-24</meta:user-defined>
    <meta:user-defined meta:name="DCTERMS.W3CDTF/OVERHEIDop.jaargang">2021</meta:user-defined>
    <meta:user-defined meta:name="OVERHEIDop.publicationIssue">286269</meta:user-defined>
    <meta:user-defined meta:name="OVERHEIDop.betreftRegeling">CVDR657093_2</meta:user-defined>
    <meta:user-defined meta:name="xs:date/OVERHEIDop.startdatum">2021-08-25</meta:user-defined>
    <meta:user-defined meta:name="OVERHEIDop.GmbID/DC.identifier">gmb-2021-286269</meta:user-defined>
    <meta:user-defined meta:name="OVERHEIDop.versieInformatie"/>
  </office:meta>
</office:document-meta>
</file>