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Gratamastraat 19, 9714 HN Groningen – vellen 1 boom (kastanjeboom in achtertuin) (ontvangstdatum 28-06-2021, dossiernummer 2021743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
            <text:a xlink:href="https://gemeente.groningen.nl/bezoekadressen-en-openingstijden " xlink:type="simple">https://gemeente.groningen.nl/bezoekadressen-en-openingstijden 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augustus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6263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6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6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, verlenging termijn: Gratamastraat 19, 9714 HN Groningen – vellen 1 boom (kastanjeboom in achtertuin) (ontvangstdatum 28-06-2021, dossiernummer 202174358)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263</meta:user-defined>
    <meta:user-defined meta:name="OVERHEIDop.GmbID/DC.identifier">gmb-2021-286263</meta:user-defined>
    <meta:user-defined meta:name="OVERHEIDop.versieInformatie"/>
  </office:meta>
</office:document-meta>
</file>