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vermansstraat Breda, van Vlietstraat Breda, Oranjeboo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41</text:p>
            <text:p text:style-name="common-al">Ingekomen: 16-08-2021</text:p>
            <text:p text:style-name="common-al">Locatie: Havermansstraat Breda, van Vlietstraat Breda, Oranjeboom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26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4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Havermansstraat Breda, van Vlietstraat Breda, Oranjeboomstraat Bred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62</meta:user-defined>
    <meta:user-defined meta:name="OVERHEIDop.GmbID/DC.identifier">gmb-2021-286262</meta:user-defined>
    <meta:user-defined meta:name="OVERHEIDop.versieInformatie"/>
  </office:meta>
</office:document-meta>
</file>