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vangen van ramen en kozijnen - Slotstraat 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ramen en kozijnen (Bouwen), Slotstraat 7, 4101 BH, in Culemborg (17-8-2021) (bezwaar mogelijk), ODR2101809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6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6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1809</meta:user-defined>
    <dc:language>nl</dc:language>
    <meta:user-defined meta:name="OVERHEIDop.locatietype/OVERHEIDop.gebiedsmarkering">Adres</meta:user-defined>
    <meta:user-defined meta:name="DC.title">Gemeente Culemborg - verlening omgevingsvergunning - vervangen van ramen en kozijnen - Slotstraat 7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60</meta:user-defined>
    <meta:user-defined meta:name="OVERHEIDop.GmbID/DC.identifier">gmb-2021-286260</meta:user-defined>
    <meta:user-defined meta:name="OVERHEIDop.versieInformatie"/>
  </office:meta>
</office:document-meta>
</file>