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omgevingsvergunning reguliere procedure, Doornsteeg A 562 Nijkerk, het plaatsen van een tijdelijk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08-2021</text:p>
            <text:p text:style-name="common-al">Zaaknummer 2021W2049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25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gunningsvrij</meta:user-defined>
    <dc:language>nl</dc:language>
    <meta:user-defined meta:name="OVERHEIDop.locatietype/OVERHEIDop.gebiedsmarkering">Weg</meta:user-defined>
    <meta:user-defined meta:name="DC.title">Vergunningsvrij omgevingsvergunning reguliere procedure, Doornsteeg A 562 Nijkerk, het plaatsen van een tijdelijke duik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259</meta:user-defined>
    <meta:user-defined meta:name="OVERHEIDop.GmbID/DC.identifier">gmb-2021-286259</meta:user-defined>
    <meta:user-defined meta:name="OVERHEIDop.versieInformatie"/>
  </office:meta>
</office:document-meta>
</file>