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Gammelkeresweg 3: het bouwen van een tweede bedrijfswoning t.v.v. een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Gammelkeresweg 3</text:p>
            <text:p text:style-name="common-al">Project: het bouwen van een tweede bedrijfswoning t.v.v. een bestaande bedrijfswoning</text:p>
            <text:p text:style-name="common-al">Ingekomen: 19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25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44</meta:user-defined>
    <meta:user-defined meta:name="DCTERMS.abstract">het bouwen van een tweede bedrijfswoning t.v.v. een bestaande bedrijfs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Gammelkeresweg 3: het bouwen van een tweede bedrijfswoning t.v.v. een bestaande bedrijfswo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258</meta:user-defined>
    <meta:user-defined meta:name="OVERHEIDop.GmbID/DC.identifier">gmb-2021-286258</meta:user-defined>
    <meta:user-defined meta:name="OVERHEIDop.versieInformatie"/>
  </office:meta>
</office:document-meta>
</file>