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oeremapark, kadastraal bekend HRN01, sectie K perceelsnummer 11108 te Haren Groningen – plegen groot onderhoud boeremapark (oa vervangen beschoeiing en onderhoud vlonders en voetbrug)(gm) (ontvangstdatum 29-06-2021, dossiernummer 2021744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
            <text:a xlink:href="https://gemeente.groningen.nl/bezoekadressen-en-openingstijden " xlink:type="simple">https://gemeente.groningen.nl/bezoekadressen-en-openingstijden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25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5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5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omgevingsvergunning, verlenging termijn: Boeremapark, kadastraal bekend HRN01, sectie K perceelsnummer 11108 te Haren Groningen – plegen groot onderhoud boeremapark (oa vervangen beschoeiing en onderhoud vlonders en voetbrug)(gm) (ontvangstdatum 29-06-2021, dossiernummer 202174426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256</meta:user-defined>
    <meta:user-defined meta:name="OVERHEIDop.GmbID/DC.identifier">gmb-2021-286256</meta:user-defined>
    <meta:user-defined meta:name="OVERHEIDop.versieInformatie"/>
  </office:meta>
</office:document-meta>
</file>