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aanleggen van een brug - Prijsseweg (CLB00 kadastrale sectie N nummer 4932)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brug (Bouwen), Prijsseweg (CLB00 kadastrale sectie N nummer 4932), in Culemborg (12-8-2021) (bezwaar mogelijk), ODR2103377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5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37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Culemborg - verlening omgevingsvergunning - aanleggen van een brug - Prijsseweg (CLB00 kadastrale sectie N nummer 4932)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55</meta:user-defined>
    <meta:user-defined meta:name="OVERHEIDop.GmbID/DC.identifier">gmb-2021-286255</meta:user-defined>
    <meta:user-defined meta:name="OVERHEIDop.versieInformatie"/>
  </office:meta>
</office:document-meta>
</file>