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vangen van een scorebord - Pinksterbloem 91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een scorebord (Strijd Gebr. gronden/bouww. met RO, Bouwen), Pinksterbloem 91, 4102 KD, in Culemborg (11-8-2021) (bezwaar mogelijk), ODR2104682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25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5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4682</meta:user-defined>
    <dc:language>nl</dc:language>
    <meta:user-defined meta:name="OVERHEIDop.locatietype/OVERHEIDop.gebiedsmarkering">Adres</meta:user-defined>
    <meta:user-defined meta:name="DC.title">Gemeente Culemborg - verlening omgevingsvergunning - vervangen van een scorebord - Pinksterbloem 91, Culembo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51</meta:user-defined>
    <meta:user-defined meta:name="OVERHEIDop.GmbID/DC.identifier">gmb-2021-286251</meta:user-defined>
    <meta:user-defined meta:name="OVERHEIDop.versieInformatie"/>
  </office:meta>
</office:document-meta>
</file>