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bouwen van een woning - CLB00 kadastrale sectie N nummer 4874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), CLB00 kadastrale sectie N nummer 4874, in Culemborg (13-8-2021) (bezwaar mogelijk), ODR2104493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24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4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4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493</meta:user-defined>
    <dc:language>nl</dc:language>
    <meta:user-defined meta:name="OVERHEIDop.locatietype/OVERHEIDop.gebiedsmarkering">Perceel</meta:user-defined>
    <meta:user-defined meta:name="DC.title">Gemeente Culemborg - verlening omgevingsvergunning - bouwen van een woning - CLB00 kadastrale sectie N nummer 4874, Culembo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48</meta:user-defined>
    <meta:user-defined meta:name="OVERHEIDop.GmbID/DC.identifier">gmb-2021-286248</meta:user-defined>
    <meta:user-defined meta:name="OVERHEIDop.versieInformatie"/>
  </office:meta>
</office:document-meta>
</file>