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voe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vrijstaande woning</text:p>
            <text:p text:style-name="common-al">(ontvangstdatum 17-8-2021, zaaknummer 70287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624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 Keulvoet in Kamp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45</meta:user-defined>
    <meta:user-defined meta:name="OVERHEIDop.GmbID/DC.identifier">gmb-2021-286245</meta:user-defined>
    <meta:user-defined meta:name="OVERHEIDop.versieInformatie"/>
  </office:meta>
</office:document-meta>
</file>