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luisgat 108, 9732 ES Groningen – vellen 1 boom (acacia, achtertuin) (verzenddatum 16-08-2021, dossiernummer 202175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4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Kluisgat 108, 9732 ES Groningen – vellen 1 boom (acacia, achtertuin) (verzenddatum 16-08-2021, dossiernummer 20217530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42</meta:user-defined>
    <meta:user-defined meta:name="OVERHEIDop.GmbID/DC.identifier">gmb-2021-286242</meta:user-defined>
    <meta:user-defined meta:name="OVERHEIDop.versieInformatie"/>
  </office:meta>
</office:document-meta>
</file>