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omgevingsvergunning reguliere procedure, Sportweg 1 Hoevelaken, het bouwen van buite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6-08-2021</text:p>
            <text:p text:style-name="common-al">Zaaknummer 2021W1702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623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gunningsvrij bouwen</meta:user-defined>
    <dc:language>nl</dc:language>
    <meta:user-defined meta:name="OVERHEIDop.locatietype/OVERHEIDop.gebiedsmarkering">Adres</meta:user-defined>
    <meta:user-defined meta:name="DC.title">Vergunningsvrij omgevingsvergunning reguliere procedure, Sportweg 1 Hoevelaken, het bouwen van buitenbergi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239</meta:user-defined>
    <meta:user-defined meta:name="OVERHEIDop.GmbID/DC.identifier">gmb-2021-286239</meta:user-defined>
    <meta:user-defined meta:name="OVERHEIDop.versieInformatie"/>
  </office:meta>
</office:document-meta>
</file>