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schuur met veranda - Brenkmanweg 2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huur met veranda (Bouwen, Strijd Gebr. gronden/bouww. met RO), Brenkmanweg 25, 4105 DH, in Culemborg (16-8-2021) (bezwaar mogelijk), ODR2107313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3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313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schuur met veranda - Brenkmanweg 25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36</meta:user-defined>
    <meta:user-defined meta:name="OVERHEIDop.GmbID/DC.identifier">gmb-2021-286236</meta:user-defined>
    <meta:user-defined meta:name="OVERHEIDop.versieInformatie"/>
  </office:meta>
</office:document-meta>
</file>