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t Want 39, 9733 BC Groningen – vellen 1 boom (berkenboom, achtertuin) (verzenddatum 16-08-2021, dossiernummer 202175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23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3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3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 Het Want 39, 9733 BC Groningen – vellen 1 boom (berkenboom, achtertuin) (verzenddatum 16-08-2021, dossiernummer 202175326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35</meta:user-defined>
    <meta:user-defined meta:name="OVERHEIDop.GmbID/DC.identifier">gmb-2021-286235</meta:user-defined>
    <meta:user-defined meta:name="OVERHEIDop.versieInformatie"/>
  </office:meta>
</office:document-meta>
</file>