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0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60, 9605PB, een tijdelijke stacaravan bewonen tijdens verbouw van de woning, 19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23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orpsstraat 60 Kiel-Windeweer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32</meta:user-defined>
    <meta:user-defined meta:name="OVERHEIDop.GmbID/DC.identifier">gmb-2021-286232</meta:user-defined>
    <meta:user-defined meta:name="OVERHEIDop.versieInformatie"/>
  </office:meta>
</office:document-meta>
</file>