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Station Gouda Goverw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APV/Bb Ontheffing ontvangen. Dit betreft een aanvraag ontheffing geluidshinder vanwege werkzaamheden op het station Gouda Goverwelle in Gouda op 17 en 18 oktober 2021 en op 4 tot en met 6 december 2021,De aanvraag is geregistreerd onder kenmerk 2021211616.</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23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Station Gouda Goverwelle</meta:user-defined>
    <meta:user-defined meta:name="DCTERMS.W3CDTF/DCTERMS.available">2021-08-24</meta:user-defined>
    <meta:user-defined meta:name="DCTERMS.W3CDTF/OVERHEIDop.jaargang">2021</meta:user-defined>
    <meta:user-defined meta:name="OVERHEIDop.publicationIssue">286231</meta:user-defined>
    <meta:user-defined meta:name="OVERHEIDop.GmbID/DC.identifier">gmb-2021-286231</meta:user-defined>
    <meta:user-defined meta:name="OVERHEIDop.versieInformatie"/>
  </office:meta>
</office:document-meta>
</file>