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uitvoeren van restauratiewerkzaamheden aan de voor- en zijgevel  gemeentelijk monument, Dorpsstraat 6, 2712A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augustus 2021 een besluit verzonden op de aanvraag met zaaknummer WB20210328 voor uitvoeren van restauratiewerkzaamheden aan de voor- en zijgevel  gemeentelijk monument op locatie Dorpsstraat 6, 2712A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622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2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2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straat 6, 2712AK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uitvoeren van restauratiewerkzaamheden aan de voor- en zijgevel  gemeentelijk monument, Dorpsstraat 6, 2712AK Zoetermeer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228</meta:user-defined>
    <meta:user-defined meta:name="OVERHEIDop.GmbID/DC.identifier">gmb-2021-286228</meta:user-defined>
    <meta:user-defined meta:name="OVERHEIDop.versieInformatie"/>
  </office:meta>
</office:document-meta>
</file>