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lympialaan, t.h.v. nr. 22</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verkeersbesluit: verkeersbesluit - instellen algemene gehandicaptenparkeerplaatsen, op locatie Olympialaan, t.h.v. nr. 22. De aanvraag is geregistreerd onder zaaknummer V-2021-489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22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2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2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Olympialaan, t.h.v. nr. 22</meta:user-defined>
    <meta:user-defined meta:name="DCTERMS.W3CDTF/DCTERMS.available">2021-08-24</meta:user-defined>
    <meta:user-defined meta:name="DCTERMS.W3CDTF/OVERHEIDop.jaargang">2021</meta:user-defined>
    <meta:user-defined meta:name="OVERHEIDop.publicationIssue">286222</meta:user-defined>
    <meta:user-defined meta:name="OVERHEIDop.GmbID/DC.identifier">gmb-2021-286222</meta:user-defined>
    <meta:user-defined meta:name="OVERHEIDop.versieInformatie"/>
  </office:meta>
</office:document-meta>
</file>