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osterstraat 14 Nijkerk, oprichten en in werking hebben van een poke bowls afhaa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14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2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Oosterstraat 14 Nijkerk, oprichten en in werking hebben van een poke bowls afhaalpun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221</meta:user-defined>
    <meta:user-defined meta:name="OVERHEIDop.GmbID/DC.identifier">gmb-2021-286221</meta:user-defined>
    <meta:user-defined meta:name="OVERHEIDop.versieInformatie"/>
  </office:meta>
</office:document-meta>
</file>