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69 te Nijmegen: slopen van een gedeelte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1</text:p>
            <text:p text:style-name="common-al">
            <text:span text:style-name="nadrukvet">Omschrijving: </text:span>slopen van een gedeelte van het hoofdgebouw (Molenstraat 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0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BF0D86-636D-4FBB-B8D0-CB9D05892728" xlink:type="simple">http://www.nijmegen.nl/vergunningpagina/?guid=F3BF0D86-636D-4FBB-B8D0-CB9D058927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21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69 te Nijmegen: slopen van een gedeelte van het hoofdgebouw - meldingen - Melding ontvan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19</meta:user-defined>
    <meta:user-defined meta:name="OVERHEIDop.GmbID/DC.identifier">gmb-2021-286219</meta:user-defined>
    <meta:user-defined meta:name="OVERHEIDop.versieInformatie"/>
  </office:meta>
</office:document-meta>
</file>