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aanvraag omgevingsvergunning - plaatsen van zonnepanelen - Slotstraat 9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Bouwen), Slotstraat 9, 4101 BH, in Culemborg (11-08-2021) (geen bezwaar mogelijk), ODR21096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21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1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1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666</meta:user-defined>
    <dc:language>nl</dc:language>
    <meta:user-defined meta:name="OVERHEIDop.locatietype/OVERHEIDop.gebiedsmarkering">Adres</meta:user-defined>
    <meta:user-defined meta:name="DC.title">Gemeente Culemborg - aanvraag omgevingsvergunning - plaatsen van zonnepanelen - Slotstraat 9, Culembor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217</meta:user-defined>
    <meta:user-defined meta:name="OVERHEIDop.GmbID/DC.identifier">gmb-2021-286217</meta:user-defined>
    <meta:user-defined meta:name="OVERHEIDop.versieInformatie"/>
  </office:meta>
</office:document-meta>
</file>