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oniastraat 2 en 4 te Nijmegen: renovatie sloopwerkzaamheden blok c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1</text:p>
            <text:p text:style-name="common-al">
            <text:span text:style-name="nadrukvet">Omschrijving: </text:span>renovatie sloopwerkzaamheden blok c5 (Mahoniastraat 2 en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56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803C54-15A7-4FC9-B09F-0EADDB275FF7" xlink:type="simple">http://www.nijmegen.nl/vergunningpagina/?guid=D1803C54-15A7-4FC9-B09F-0EADDB275F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1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honiastraat 2 en 4 te Nijmegen: renovatie sloopwerkzaamheden blok c5 - meldingen - Melding ontvan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16</meta:user-defined>
    <meta:user-defined meta:name="OVERHEIDop.GmbID/DC.identifier">gmb-2021-286216</meta:user-defined>
    <meta:user-defined meta:name="OVERHEIDop.versieInformatie"/>
  </office:meta>
</office:document-meta>
</file>