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oniastraat 1 en 3 te Nijmegen: renovatie sloopwerkzaamheden blok B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1</text:p>
            <text:p text:style-name="common-al">
            <text:span text:style-name="nadrukvet">Omschrijving: </text:span>renovatie sloopwerkzaamheden blok B9 (Mahoniastraat 1 en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56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9E3FE9-B867-4342-85B7-2244C6540693" xlink:type="simple">http://www.nijmegen.nl/vergunningpagina/?guid=DB9E3FE9-B867-4342-85B7-2244C65406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21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honiastraat 1 en 3 te Nijmegen: renovatie sloopwerkzaamheden blok B9 - meldingen - Melding ontvan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15</meta:user-defined>
    <meta:user-defined meta:name="OVERHEIDop.GmbID/DC.identifier">gmb-2021-286215</meta:user-defined>
    <meta:user-defined meta:name="OVERHEIDop.versieInformatie"/>
  </office:meta>
</office:document-meta>
</file>