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9 te Nijmegen: verwijderen van asbest T-113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1</text:p>
            <text:p text:style-name="common-al">
            <text:span text:style-name="nadrukvet">Omschrijving: </text:span>verwijderen van asbest T-1131100 (Loevestein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4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5DF80D-5A4A-417E-AB84-52785A17C380" xlink:type="simple">http://www.nijmegen.nl/vergunningpagina/?guid=1F5DF80D-5A4A-417E-AB84-52785A17C3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1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evesteinstraat 9 te Nijmegen: verwijderen van asbest T-1131100 - meldingen - Melding ontva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14</meta:user-defined>
    <meta:user-defined meta:name="OVERHEIDop.GmbID/DC.identifier">gmb-2021-286214</meta:user-defined>
    <meta:user-defined meta:name="OVERHEIDop.versieInformatie"/>
  </office:meta>
</office:document-meta>
</file>