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verwijderen van asbest (Jadestraat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4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0573B1-67FA-4473-B5EF-0F3A556286B6" xlink:type="simple">http://www.nijmegen.nl/vergunningpagina/?guid=C60573B1-67FA-4473-B5EF-0F3A556286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1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destraat 78 te Nijmegen: verwijderen van asbest - meldingen - Melding ontva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3</meta:user-defined>
    <meta:user-defined meta:name="OVERHEIDop.GmbID/DC.identifier">gmb-2021-286213</meta:user-defined>
    <meta:user-defined meta:name="OVERHEIDop.versieInformatie"/>
  </office:meta>
</office:document-meta>
</file>