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oostenblijsestraa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ugustus 2021 een aanvraag omgevingsvergunning met zaaknummer <text:span text:style-name="nadrukvet">W-AOV210443 </text:span>hebben ontvangen voor het bouwen van een bedrijfsloods op de locatie <text:span text:style-name="nadrukvet">Beoostenblijsestraat 1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62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oostenblijsestraat 13 in Ax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212</meta:user-defined>
    <meta:user-defined meta:name="OVERHEIDop.GmbID/DC.identifier">gmb-2021-286212</meta:user-defined>
    <meta:user-defined meta:name="OVERHEIDop.versieInformatie"/>
  </office:meta>
</office:document-meta>
</file>