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306 te Nijmegen: bouwobjectenvergunning periode 23-08-2021 tm 23-10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1</text:p>
            <text:p text:style-name="common-al">
            <text:span text:style-name="nadrukvet">Omschrijving: </text:span>bouwobjectenvergunning periode 23-08-2021 tm 23-10-2021 (Zwanenveld 33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44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ugustus 2021 tot en met 1 okto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0F2F7F0-E369-494F-97BC-BEA8AEC8D6F3" xlink:type="simple">http://www.nijmegen.nl/vergunningpagina/?guid=70F2F7F0-E369-494F-97BC-BEA8AEC8D6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21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1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1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3306 te Nijmegen: bouwobjectenvergunning periode 23-08-2021 tm 23-10-2021 - apv vergunning – Bijzondere wetten  - Vergunning verleend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11</meta:user-defined>
    <meta:user-defined meta:name="OVERHEIDop.GmbID/DC.identifier">gmb-2021-286211</meta:user-defined>
    <meta:user-defined meta:name="OVERHEIDop.versieInformatie"/>
  </office:meta>
</office:document-meta>
</file>