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plaatsen van een erfafscheiding - Pinksterbloem 53a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(Bouwen), Pinksterbloem 53a, 4102 KC, in Culemborg (12-08-2021) (geen bezwaar mogelijk), ODR2109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20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698</meta:user-defined>
    <dc:language>nl</dc:language>
    <meta:user-defined meta:name="OVERHEIDop.locatietype/OVERHEIDop.gebiedsmarkering">Adres</meta:user-defined>
    <meta:user-defined meta:name="DC.title">Gemeente Culemborg - aanvraag omgevingsvergunning - plaatsen van een erfafscheiding - Pinksterbloem 53a, Culembo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08</meta:user-defined>
    <meta:user-defined meta:name="OVERHEIDop.GmbID/DC.identifier">gmb-2021-286208</meta:user-defined>
    <meta:user-defined meta:name="OVERHEIDop.versieInformatie"/>
  </office:meta>
</office:document-meta>
</file>