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6 en 150C te Nijmegen: plaatsen van een overkapping over een 3-tal aaneengesloten parkeerple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1</text:p>
            <text:p text:style-name="common-al">
            <text:span text:style-name="nadrukvet">Omschrijving: </text:span>plaatsen van een overkapping over een 3-tal aaneengesloten parkeerplekken (Groesbeekseweg 146 en 150C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585.01</text:p>
            <text:p text:style-name="common-al">
            <text:span text:style-name="nadrukvet">Product: </text:span>omgevingsvergunning</text:p>
            <text:p text:style-name="common-al">
            <text:span text:style-name="nadrukvet">Ontvangst: </text:span>18-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D4B298-EF86-49EC-94D8-8A82E85D808E" xlink:type="simple">http://www.nijmegen.nl/vergunningpagina/?guid=DCD4B298-EF86-49EC-94D8-8A82E85D80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20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0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esbeekseweg 146 en 150C te Nijmegen: plaatsen van een overkapping over een 3-tal aaneengesloten parkeerplekken - omgevingsvergunning - Aanvraag ontvangen</meta:user-defined>
    <meta:user-defined meta:name="DCTERMS.W3CDTF/DCTERMS.available">2021-08-24</meta:user-defined>
    <meta:user-defined meta:name="DCTERMS.W3CDTF/OVERHEIDop.jaargang">2021</meta:user-defined>
    <meta:user-defined meta:name="OVERHEIDop.publicationIssue">286207</meta:user-defined>
    <meta:user-defined meta:name="OVERHEIDop.GmbID/DC.identifier">gmb-2021-286207</meta:user-defined>
    <meta:user-defined meta:name="OVERHEIDop.versieInformatie"/>
  </office:meta>
</office:document-meta>
</file>