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0 te Nijmegen: plaatsen van een bedrijfslogo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plaatsen van een bedrijfslogo aan de voorgevel (Molenstraat 120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597.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53486A-21AB-40A5-A147-941536EE411B" xlink:type="simple">http://www.nijmegen.nl/vergunningpagina/?guid=BF53486A-21AB-40A5-A147-941536EE41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20 te Nijmegen: plaatsen van een bedrijfslogo aan de voorgevel - omgevingsvergunning - Aanvraag ontvangen</meta:user-defined>
    <meta:user-defined meta:name="DCTERMS.W3CDTF/DCTERMS.available">2021-08-24</meta:user-defined>
    <meta:user-defined meta:name="DCTERMS.W3CDTF/OVERHEIDop.jaargang">2021</meta:user-defined>
    <meta:user-defined meta:name="OVERHEIDop.publicationIssue">286205</meta:user-defined>
    <meta:user-defined meta:name="OVERHEIDop.GmbID/DC.identifier">gmb-2021-286205</meta:user-defined>
    <meta:user-defined meta:name="OVERHEIDop.versieInformatie"/>
  </office:meta>
</office:document-meta>
</file>