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ndturbines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herstel)besluit genomen op de aanvraag voor een omgevingsvergunning voor de bouw van vier windturbines in de omgeving van de Edisonweg, Grootdonkweg, de Knokert en de A50 te Veghel. Het besluit volgt uit de uitspraak (bestuurlijke lus) van 21 april 2021 met nummer 201909109/1/R2 van de Afdeling bestuursrechtspraak van de Raad van State over het vaststellingsbesluit van 8 november 2019.</text:p>
            <text:p text:style-name="common-al">
            <text:span text:style-name="nadrukvet">
              <text:span text:style-name="nadrukvet">Bestuurlijke lus</text:span>
            </text:span>
          </text:p>
            <text:p text:style-name="common-al">De Afdeling bestuursrechtspraak van de Raad van State heeft de zogeheten ‘bestuurlijke lus’ heeft toegepast. De gemeente heeft met die uitspraak de opdracht gekregen om het besluit bij te stellen, zonder dat de gehele procedure opnieuw gedaan hoeft te worden.</text:p>
            <text:p text:style-name="common-al">
            <text:span text:style-name="nadrukvet">
              <text:span text:style-name="nadrukvet">Wijzigingen ten opzichte van de omgevingsvergunning d.d. 8 november 2019</text:span>
            </text:span>
          </text:p>
            <text:p text:style-name="common-al">1. Er is een bankgarantie opgenomen ter borging van het herstel van de huidige situatie (financiële zekerheid):</text:p>
            <text:p text:style-name="common-al">2. Er is een stilstand voorziening voor slagschaduw toegevoegd bij windturbine 3 ten behoeve van Voltaweg 23.</text:p>
            <text:p text:style-name="common-al">3. De motivering is uitgebreid voor de aanmerking van Voltaweg 23 als beperkt kwetsbaar object.</text:p>
            <text:p text:style-name="common-al">
            <text:span text:style-name="nadrukvet">
              <text:span text:style-name="nadrukvet">
                <text:span text:style-name="nadrukvet">Instellen van beroep</text:span>
              </text:span>
            </text:span>
          </text:p>
            <text:p text:style-name="common-al">Gedurende de termijn van ter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8 november 2019 tot vaststelling van de omgevingsvergunning voor de realisatie van vier windturbines hoeven dat niet opnieuw te doen voor zover hun beroep betrekking heeft op de ongewijzigd gebleven planonderdelen. Indien beroep is ingesteld kan tevens een verzoek om een voorlopige voorziening worden gedaan bij de Voorzitter van de Afdeling bestuursrechtspraak van de Raad van State op het genoemde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windturbines Veghel</meta:user-defined>
    <meta:user-defined meta:name="DCTERMS.W3CDTF/DCTERMS.available">2021-08-24</meta:user-defined>
    <meta:user-defined meta:name="DCTERMS.W3CDTF/OVERHEIDop.jaargang">2021</meta:user-defined>
    <meta:user-defined meta:name="OVERHEIDop.publicationIssue">286203</meta:user-defined>
    <meta:user-defined meta:name="OVERHEIDop.GmbID/DC.identifier">gmb-2021-286203</meta:user-defined>
    <meta:user-defined meta:name="OVERHEIDop.versieInformatie"/>
  </office:meta>
</office:document-meta>
</file>