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99 te Nijmegen: aanbrengen van een nieuwe tussenvloer in het maga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aanbrengen van een nieuwe tussenvloer in het magazijn (Zwanenveld 909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67.01</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5D4251-D487-4449-B757-7B4FCC06282B" xlink:type="simple">http://www.nijmegen.nl/vergunningpagina/?guid=C05D4251-D487-4449-B757-7B4FCC0628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9099 te Nijmegen: aanbrengen van een nieuwe tussenvloer in het magazijn - omgevingsvergunning - Aanvraag ontvangen</meta:user-defined>
    <meta:user-defined meta:name="DCTERMS.W3CDTF/DCTERMS.available">2021-08-24</meta:user-defined>
    <meta:user-defined meta:name="DCTERMS.W3CDTF/OVERHEIDop.jaargang">2021</meta:user-defined>
    <meta:user-defined meta:name="OVERHEIDop.publicationIssue">286201</meta:user-defined>
    <meta:user-defined meta:name="OVERHEIDop.GmbID/DC.identifier">gmb-2021-286201</meta:user-defined>
    <meta:user-defined meta:name="OVERHEIDop.versieInformatie"/>
  </office:meta>
</office:document-meta>
</file>