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tobedrijf Massa, Dynamoweg 11, Vijfhuizen, verzoek tot intrekk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Het verzoek betreft het intrekken van de omgevingsvergunning beperkte milieutoets (OBM) van 2 augustus 2004 met kenmerk 2004-12872.</text:p>
            <text:p text:style-name="common-al">Datum verlengingsbesluit: 19 augustus 2021 </text:p>
            <text:p text:style-name="common-al">Aanvrager: Autobedrijf Massa </text:p>
            <text:p text:style-name="common-al">Zaaknummer: 10428379</text:p>
            <text:p text:style-name="last-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20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utobedrijf Massa, Dynamoweg 11, Vijfhuizen, verzoek tot intrekken vergunning</meta:user-defined>
    <meta:user-defined meta:name="DCTERMS.W3CDTF/DCTERMS.available">2021-08-24</meta:user-defined>
    <meta:user-defined meta:name="DCTERMS.W3CDTF/OVERHEIDop.jaargang">2021</meta:user-defined>
    <meta:user-defined meta:name="OVERHEIDop.publicationIssue">286200</meta:user-defined>
    <meta:user-defined meta:name="OVERHEIDop.GmbID/DC.identifier">gmb-2021-286200</meta:user-defined>
    <meta:user-defined meta:name="OVERHEIDop.versieInformatie"/>
  </office:meta>
</office:document-meta>
</file>