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oekbos 20-36 Nijkerk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04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619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9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Broekbos 20-36 Nijkerk, het realiseren van een gesloten bodemenergiesysteem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198</meta:user-defined>
    <meta:user-defined meta:name="OVERHEIDop.GmbID/DC.identifier">gmb-2021-286198</meta:user-defined>
    <meta:user-defined meta:name="OVERHEIDop.versieInformatie"/>
  </office:meta>
</office:document-meta>
</file>