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B Perceel 6326 nabij Handelskade te Nijmeegen: plaatsen van een sculptuur Waalhav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plaatsen van een sculptuur Waalhaven (NMG00 Sectie B Perceel 6326 nabij Handelskade te Nijme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6333.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107498-8DB8-44E6-89D0-34D3D4FAE53C" xlink:type="simple">http://www.nijmegen.nl/vergunningpagina/?guid=D1107498-8DB8-44E6-89D0-34D3D4FAE5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19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9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B Perceel 6326 nabij Handelskade te Nijmeegen: plaatsen van een sculptuur Waalhaven - omgevingsvergunning - Aanvraag ontvangen</meta:user-defined>
    <meta:user-defined meta:name="DCTERMS.W3CDTF/DCTERMS.available">2021-08-24</meta:user-defined>
    <meta:user-defined meta:name="DCTERMS.W3CDTF/OVERHEIDop.jaargang">2021</meta:user-defined>
    <meta:user-defined meta:name="OVERHEIDop.publicationIssue">286197</meta:user-defined>
    <meta:user-defined meta:name="OVERHEIDop.GmbID/DC.identifier">gmb-2021-286197</meta:user-defined>
    <meta:user-defined meta:name="OVERHEIDop.versieInformatie"/>
  </office:meta>
</office:document-meta>
</file>