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, BIJ DE LEIJWEI 15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woning op het perceel Bij de Leijwei 151 te Hoornsterzwaag (17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18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GEVELS VAN EEN WONING, BIJ DE LEIJWEI 151 HOORNSTERZWAA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87</meta:user-defined>
    <meta:user-defined meta:name="OVERHEIDop.GmbID/DC.identifier">gmb-2021-286187</meta:user-defined>
    <meta:user-defined meta:name="OVERHEIDop.versieInformatie"/>
  </office:meta>
</office:document-meta>
</file>