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ispassage - kadastraal bekend gemeente Leek, sectie I, perceelnummers 4359, 4392 en 4393 in Bakkerom, nabij Bakkerom 1 in Boerakker</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Westerkwartier een aanvraag ontvangen voor het bouwen van een vispassage op locatie kadastraal bekend gemeente Leek, sectie I, perceelnummers 4359, 4392 en 4393 in Bakkerom, nabij Bakkerom 1 in Boerakker. De aanvraag is geregistreerd onder zaaknummer Z20210312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618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8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8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vispassage - kadastraal bekend gemeente Leek, sectie I, perceelnummers 4359, 4392 en 4393 in Bakkerom, nabij Bakkerom 1 in Boerakker</meta:user-defined>
    <meta:user-defined meta:name="DCTERMS.W3CDTF/DCTERMS.available">2021-08-24</meta:user-defined>
    <meta:user-defined meta:name="DCTERMS.W3CDTF/OVERHEIDop.jaargang">2021</meta:user-defined>
    <meta:user-defined meta:name="OVERHEIDop.publicationIssue">286184</meta:user-defined>
    <meta:user-defined meta:name="OVERHEIDop.GmbID/DC.identifier">gmb-2021-286184</meta:user-defined>
    <meta:user-defined meta:name="OVERHEIDop.versieInformatie"/>
  </office:meta>
</office:document-meta>
</file>